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2" style:family="table">
      <style:table-properties style:width="10.0625in" fo:margin-left="-0.2563in" fo:margin-top="0in" fo:margin-bottom="0in" table:align="left" style:writing-mode="lr-tb"/>
    </style:style>
    <style:style style:name="Table12.A" style:family="table-column">
      <style:table-column-properties style:column-width="0.5625in"/>
    </style:style>
    <style:style style:name="Table12.B" style:family="table-column">
      <style:table-column-properties style:column-width="3.875in"/>
    </style:style>
    <style:style style:name="Table12.C" style:family="table-column">
      <style:table-column-properties style:column-width="1.75in"/>
    </style:style>
    <style:style style:name="Table12.D" style:family="table-column">
      <style:table-column-properties style:column-width="0.6875in"/>
    </style:style>
    <style:style style:name="Table12.E" style:family="table-column">
      <style:table-column-properties style:column-width="0.8125in"/>
    </style:style>
    <style:style style:name="Table12.F" style:family="table-column">
      <style:table-column-properties style:column-width="1.1875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G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G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2.2319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e896" style:font-name-asian="Times New Roman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12e896"/>
    </style:style>
    <style:style style:name="P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rsid="001d6d8f" officeooo:paragraph-rsid="0012e896" fo:background-color="#ffffff" style:font-size-asian="5.25pt" style:font-weight-asian="bold" style:font-size-complex="6pt" style:font-weight-complex="bold"/>
    </style:style>
    <style:style style:name="P4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officeooo:paragraph-rsid="00142943" fo:background-color="#ffffff" style:font-weight-asian="normal" style:font-weight-complex="normal"/>
    </style:style>
    <style:style style:name="P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142943" fo:background-color="#ffffff" style:font-weight-asian="bold" style:font-weight-complex="bold"/>
    </style:style>
    <style:style style:name="P6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fo:color="#000000" style:font-name="Arial" fo:font-size="12pt" fo:language="sr" fo:country="CS" fo:font-weight="bold" officeooo:paragraph-rsid="0012e896" fo:background-color="#ffffff" style:font-name-asian="Times New Roman" style:font-size-asian="12pt" style:language-asian="en" style:country-asian="US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paragraph-rsid="0012e89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paragraph-rsid="0012e896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paragraph-rsid="0012e896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officeooo:paragraph-rsid="0012e896" fo:background-color="#ffff6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2e896" fo:background-color="#ffffff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officeooo:paragraph-rsid="0012e896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2e896" fo:background-color="#ffffff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12e896" fo:background-color="#ffffff" style:font-size-asian="6.09999990463257pt" style:font-weight-asian="bold" style:font-size-complex="7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officeooo:paragraph-rsid="0012e896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4pt" fo:font-weight="bold" officeooo:rsid="000aec98" officeooo:paragraph-rsid="00142943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rsid="000d27c9" officeooo:paragraph-rsid="000d27c9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12e896" style:font-name-asian="Times New Roman" style:font-name-complex="Arial1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12pt" officeooo:rsid="001733c2" officeooo:paragraph-rsid="001733c2" style:font-size-asian="10.5pt" style:font-size-complex="12pt"/>
    </style:style>
    <style:style style:name="P2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paragraph-rsid="0012e896" style:font-size-asian="5.25pt" style:font-size-complex="6pt"/>
    </style:style>
    <style:style style:name="P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font-size="6pt" officeooo:rsid="001733c2" officeooo:paragraph-rsid="001733c2" style:font-size-asian="5.25pt" style:font-size-complex="6pt"/>
    </style:style>
    <style:style style:name="T1" style:family="text">
      <style:text-properties officeooo:rsid="000aec98"/>
    </style:style>
    <style:style style:name="T2" style:family="text">
      <style:text-properties style:font-name="Ubuntu" officeooo:rsid="000aec98"/>
    </style:style>
    <style:style style:name="T3" style:family="text">
      <style:text-properties officeooo:rsid="00132c8c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ОБРАЗАЦ СТРУКТУРЕ ЦЕНЕ СА УПУТСТВОМ КАКО ДА СЕ ПОПУНИ</text:p>
      <text:p text:style-name="P18"/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 table:number-columns-repeated="2"/>
        <table:table-row table:style-name="Table12.1">
          <table:table-cell table:style-name="Table12.A1" office:value-type="string">
            <text:p text:style-name="P7">Ред. бр.</text:p>
          </table:table-cell>
          <table:table-cell table:style-name="Table12.A1" office:value-type="string">
            <text:p text:style-name="P7"/>
            <text:p text:style-name="P7">Назив и опис добра </text:p>
          </table:table-cell>
          <table:table-cell table:style-name="Table12.A1" office:value-type="string">
            <text:p text:style-name="P7">Назив произвођача и земља порекла</text:p>
          </table:table-cell>
          <table:table-cell table:style-name="Table12.A1" office:value-type="string">
            <text:p text:style-name="P7">ЈМ</text:p>
          </table:table-cell>
          <table:table-cell table:style-name="Table12.A1" office:value-type="string">
            <text:p text:style-name="P7">Количина</text:p>
          </table:table-cell>
          <table:table-cell table:style-name="Table12.A1" office:value-type="string">
            <text:p text:style-name="P7">Јединична цена без ПДВ-а</text:p>
          </table:table-cell>
          <table:table-cell table:style-name="Table12.G1" office:value-type="string">
            <text:p text:style-name="P7">Јединична цена <text:s/>са ПДВ-ом</text:p>
          </table:table-cell>
        </table:table-row>
        <table:table-row table:style-name="Table12.2">
          <table:table-cell table:style-name="Table12.A2" office:value-type="string">
            <text:p text:style-name="P8">I</text:p>
          </table:table-cell>
          <table:table-cell table:style-name="Table12.A2" office:value-type="string">
            <text:p text:style-name="P9">II</text:p>
          </table:table-cell>
          <table:table-cell table:style-name="Table12.A2" office:value-type="string">
            <text:p text:style-name="P9">III</text:p>
          </table:table-cell>
          <table:table-cell table:style-name="Table12.A2" office:value-type="string">
            <text:p text:style-name="P9">IV</text:p>
          </table:table-cell>
          <table:table-cell table:style-name="Table12.A2" office:value-type="string">
            <text:p text:style-name="P9">V</text:p>
          </table:table-cell>
          <table:table-cell table:style-name="Table12.A2" office:value-type="string">
            <text:p text:style-name="P8">VI</text:p>
          </table:table-cell>
          <table:table-cell table:style-name="Table12.G2" office:value-type="string">
            <text:p text:style-name="P8">VII</text:p>
          </table:table-cell>
        </table:table-row>
        <table:table-row table:style-name="Table12.3">
          <table:table-cell table:style-name="Table12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1.</text:p>
          </table:table-cell>
          <table:table-cell table:style-name="Table12.A3" office:value-type="string">
            <text:p text:style-name="P3"/>
            <text:p text:style-name="P16">Ношени атомизер за прскање воћа са одговарајућим карданом</text:p>
            <text:p text:style-name="P4"/>
            <text:p text:style-name="P5">Техничке карактеристике:</text:p>
            <text:p text:style-name="P5"/>
            <text:p text:style-name="P4">- <text:span text:style-name="T1">пречник крста кардана 22mm</text:span></text:p>
            <text:p text:style-name="P4">- <text:span text:style-name="T1">запремина резервоара 450л</text:span></text:p>
            <text:p text:style-name="P4">- <text:span text:style-name="T1">пречник вентилатора </text:span><text:span text:style-name="T2">Ø</text:span><text:span text:style-name="T1"> 825 mm</text:span></text:p>
            <text:p text:style-name="P4">- <text:span text:style-name="T1">дизне са керамичким улошком</text:span></text:p>
            <text:p text:style-name="P4">- <text:span text:style-name="T1">даљински регулатор М170</text:span></text:p>
            <text:p text:style-name="P6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1"/>
            <text:p text:style-name="P11"/>
            <text:p text:style-name="P11"/>
            <text:p text:style-name="P11">Ком</text:p>
          </table:table-cell>
          <table:table-cell table:style-name="Table12.A2" office:value-type="string">
            <text:p text:style-name="P13"/>
            <text:p text:style-name="P13"/>
            <text:p text:style-name="P14"/>
            <text:p text:style-name="P13">1</text:p>
          </table:table-cell>
          <table:table-cell table:style-name="Table12.A2" office:value-type="string">
            <text:p text:style-name="P15"/>
          </table:table-cell>
          <table:table-cell table:style-name="Table12.G2" office:value-type="string">
            <text:p text:style-name="P15"/>
          </table:table-cell>
        </table:table-row>
      </table:table>
      <text:p text:style-name="P20"/>
      <text:p text:style-name="P20"/>
      <text:p text:style-name="P20"/>
      <text:p text:style-name="P19"><text:s text:c="121"/>Укупна цена без ПДВ -а <text:s text:c="23"/>_______________________</text:p>
      <text:p text:style-name="P21"/>
      <text:p text:style-name="P19"><text:s text:c="138"/>ПДВ ___ : <text:s text:c="30"/>______________________</text:p>
      <text:p text:style-name="P21"/>
      <text:p text:style-name="P19"><text:s text:c="122"/>Укупна цена са ПДВ - ом <text:s text:c="21"/>_______________________ 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2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2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</text:span><text:span text:style-name="MT2">авна набавка бр Д-6/2021-О <text:s text:c="31"/>Пољопривредне машине <text:s text:c="59"/>Страна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41:28.156870921</meta:creation-date>
    <dc:date>2021-01-26T12:30:31.388634758</dc:date>
    <meta:editing-duration>PT12M53S</meta:editing-duration>
    <meta:editing-cycles>5</meta:editing-cycles>
    <meta:generator>LibreOffice/6.0.7.3$Linux_X86_64 LibreOffice_project/00m0$Build-3</meta:generator>
    <meta:print-date>2021-01-26T12:30:01.482880777</meta:print-date>
    <meta:document-statistic meta:table-count="1" meta:image-count="0" meta:object-count="0" meta:page-count="1" meta:paragraph-count="29" meta:word-count="99" meta:character-count="1144" meta:non-whitespace-character-count="524"/>
  </office:meta>
</office:document-meta>
</file>